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7" style:family="paragraph" style:parent-style-name="Standard">
      <style:paragraph-properties fo:text-align="justify" style:justify-single-word="false"/>
      <style:text-properties style:font-name="Arial"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 style:family="paragraph" style:parent-style-name="Standard">
      <style:text-properties style:font-name="Arial" fo:font-size="13pt" style:font-size-asian="13pt" style:font-size-complex="13pt"/>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justify" style:justify-single-word="false"/>
      <style:text-properties style:font-name="Arial" fo:font-weight="bold" style:font-weight-asian="bold" style:font-weight-complex="bold"/>
    </style:style>
    <style:style style:name="P11" style:family="paragraph" style:parent-style-name="Standard">
      <style:paragraph-properties fo:text-align="justify" style:justify-single-word="false"/>
      <style:text-properties fo:color="#00a65d" style:font-name="Ari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499cm" fo:text-indent="0cm" style:auto-text-indent="false"/>
      <style:text-properties style:font-name="Arial"/>
    </style:style>
    <style:style style:name="P14" style:family="paragraph" style:parent-style-name="Standard">
      <style:paragraph-properties fo:margin-left="0cm" fo:margin-right="-0.4cm" fo:text-indent="0cm" style:auto-text-indent="false"/>
      <style:text-properties style:font-name="Arial"/>
    </style:style>
    <style:style style:name="P15" style:family="paragraph" style:parent-style-name="Standard">
      <style:paragraph-properties fo:margin-left="0cm" fo:margin-right="-0.3cm" fo:text-indent="0cm" style:auto-text-indent="false"/>
      <style:text-properties style:font-name="Arial"/>
    </style:style>
    <style:style style:name="P16" style:family="paragraph" style:parent-style-name="Standard">
      <style:paragraph-properties fo:margin-left="0cm" fo:margin-right="-0.199cm" fo:text-indent="0cm" style:auto-text-indent="false"/>
      <style:text-properties style:font-name="Arial"/>
    </style:style>
    <style:style style:name="P17" style:family="paragraph" style:parent-style-name="Standard" style:master-page-name="MP0">
      <style:paragraph-properties fo:text-align="center" style:justify-single-word="false" style:page-number="auto" fo:break-before="page"/>
      <style:text-properties fo:font-size="40pt" fo:font-weight="bold" style:font-size-asian="40pt" style:font-weight-asian="bold" style:font-size-complex="40pt" style:font-weight-complex="bold"/>
    </style:style>
    <style:style style:name="P18" style:family="paragraph" style:parent-style-name="Standard">
      <style:text-properties style:font-name="Arial"/>
    </style:style>
    <style:style style:name="P19" style:family="paragraph" style:parent-style-name="Standard">
      <style:text-properties style:font-name="Arial" officeooo:rsid="0005a40e" officeooo:paragraph-rsid="0005a40e"/>
    </style:style>
    <style:style style:name="T1" style:family="text">
      <style:text-properties style:font-name="Arial"/>
    </style:style>
    <style:style style:name="T2" style:family="text">
      <style:text-properties style:font-name="Arial" fo:font-size="16pt" style:font-size-asian="16pt" style:font-size-complex="16pt"/>
    </style:style>
    <style:style style:name="T3" style:family="text">
      <style:text-properties style:font-name="Arial" fo:font-size="13pt" style:font-size-asian="13pt" style:font-size-complex="13pt"/>
    </style:style>
    <style:style style:name="T4" style:family="text">
      <style:text-properties style:font-name="Arial" fo:font-size="13pt" fo:font-weight="bold" style:font-size-asian="13pt" style:font-weight-asian="bold" style:font-size-complex="13pt" style:font-weight-complex="bold"/>
    </style:style>
    <style:style style:name="T5" style:family="text">
      <style:text-properties style:font-name="Arial" fo:font-weight="bold" style:font-weight-asian="bold" style:font-weight-complex="bold"/>
    </style:style>
    <style:style style:name="T6" style:family="text">
      <style:text-properties style:font-name="Arial" fo:font-size="14pt" style:font-size-asian="14pt" style:font-size-complex="14pt"/>
    </style:style>
    <style:style style:name="T7" style:family="text">
      <style:text-properties style:font-name="Arial" fo:font-size="14pt" fo:font-weight="bold" style:font-size-asian="14pt" style:font-weight-asian="bold" style:font-size-complex="14pt" style:font-weight-complex="bold"/>
    </style:style>
    <style:style style:name="T8" style:family="text">
      <style:text-properties style:font-name="Arial" officeooo:rsid="0003c9a2"/>
    </style:style>
    <style:style style:name="T9" style:family="text">
      <style:text-properties fo:color="#000000" style:font-name="Arial"/>
    </style:style>
    <style:style style:name="T10" style:family="text">
      <style:text-properties officeooo:rsid="0005a40e"/>
    </style:style>
    <style:style style:name="T11" style:family="text">
      <style:text-properties officeooo:rsid="0007d5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
      <text:p text:style-name="P1"/>
      <text:p text:style-name="P1">Konzeption</text:p>
      <text:p text:style-name="P1"/>
      <text:p text:style-name="P1"/>
      <text:p text:style-name="P1"/>
      <text:p text:style-name="P1"/>
      <text:p text:style-name="P1">Offener Jugendtreff Sontheim / Attenhause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Stand Februar 2023</text:p>
      <text:p text:style-name="Standard"><text:soft-page-break/></text:p>
      <text:p text:style-name="Standard"/>
      <text:p text:style-name="P3"><text:span text:style-name="Absatz-Standardschriftart"><text:span text:style-name="T2">Gliederung</text:span></text:span><text:span text:style-name="Absatz-Standardschriftart"><text:span text:style-name="T1">: Konzeption</text:span></text:span></text:p>
      <text:p text:style-name="P4"/>
      <text:p text:style-name="P13">1. Organisatorische Grundlagen<text:tab/><text:tab/><text:tab/><text:tab/><text:tab/><text:tab/><text:tab/><text:tab/><text:tab/>S. 3</text:p>
      <text:p text:style-name="P4"><text:tab/>a) Trägerschaft</text:p>
      <text:p text:style-name="P4"><text:tab/>b) Finanzierung</text:p>
      <text:p text:style-name="P4"><text:tab/>c) Rechtliche Grundlagen</text:p>
      <text:p text:style-name="P4"><text:tab/>d) Personal</text:p>
      <text:p text:style-name="P4"/>
      <text:p text:style-name="P14">2. Rahmenbedingungen<text:tab/><text:tab/><text:tab/><text:tab/><text:tab/><text:tab/><text:tab/><text:tab/><text:tab/><text:tab/>S. 3</text:p>
      <text:p text:style-name="P4"><text:tab/>a) Sozialraumbeschreibung</text:p>
      <text:p text:style-name="P4"><text:tab/>b) Zielgruppe</text:p>
      <text:p text:style-name="P4"><text:tab/>c) Räumlichkeiten und Ausstattung</text:p>
      <text:p text:style-name="P4"><text:tab/></text:p>
      <text:p text:style-name="P4"/>
      <text:p text:style-name="P15">3. Zielsetzung und Methodik<text:tab/><text:tab/><text:tab/><text:tab/><text:tab/><text:tab/><text:tab/><text:tab/><text:tab/>S. 4</text:p>
      <text:p text:style-name="P4"/>
      <text:p text:style-name="P4"><text:tab/>a) Grundlegende Werte und Haltung</text:p>
      <text:p text:style-name="P4"><text:tab/>b) Zielsetzung</text:p>
      <text:p text:style-name="P4"><text:tab/>c) Methodik</text:p>
      <text:p text:style-name="P4"><text:tab/><text:tab/>- Einzelfallhilfe / Offener Treff</text:p>
      <text:p text:style-name="P4"><text:tab/><text:tab/>- Soziales Lernen / Projektarbeit</text:p>
      <text:p text:style-name="P4"><text:tab/>d) Institutionelle Schwerpunkte</text:p>
      <text:p text:style-name="P4"><text:tab/><text:tab/>- Öffentlichkeitsarbeit</text:p>
      <text:p text:style-name="P4"><text:tab/><text:tab/>- Vernetzung / Kooperation</text:p>
      <text:p text:style-name="P4"><text:tab/><text:tab/>- Weiterbildung</text:p>
      <text:p text:style-name="P4"><text:tab/><text:tab/>- Evaluation</text:p>
      <text:p text:style-name="P4"/>
      <text:p text:style-name="P16">4. Umsetzung - die ersten Schritte Offener Jugendtreff in Sontheim / Attenhausen<text:tab/>S. 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5"><text:soft-page-break/>1. Organisatorische Grundlagen</text:p>
      <text:p text:style-name="P8"/>
      <text:p text:style-name="P4"><text:tab/>a) Trägerschaft</text:p>
      <text:p text:style-name="P9">Als Träger des Offenen Jugendtreffs Sontheim ist die Gemeinde Sontheim, stellvertretend durch den 1. Bürgermeister Herrn Alfred Gänsdorfer, verantwortlich.</text:p>
      <text:p text:style-name="P9">Der Offene Jugendtreff fällt in die Zuständigkeit des Generationenhauses Sontheim, stellvertretend durch die Geschäftsführung Mona Krompholz.</text:p>
      <text:p text:style-name="P9"/>
      <text:p text:style-name="P4"><text:tab/>b) Finanzierung</text:p>
      <text:p text:style-name="P9">Die Finanzierung der Personal- und Sachkosten sowie die Kosten der Unterhaltung des offenen Jugendtreffs Sontheim trägt die Gemeinde Sontheim. Finanzielle Unterstützung findet der Treff im Förderverein e.V. Sontheims. Zusätzlich wird diese Einrichtung von der Regierung von Schwaben bezuschusst.</text:p>
      <text:p text:style-name="P11"/>
      <text:p text:style-name="P4"><text:tab/>c) Rechtliche Grundlagen</text:p>
      <text:p text:style-name="P9">„Als Teil der Jugendhilfe orientiert sich die Offene Kinder- und Jugendarbeit an den Maßstäben des Kinder- und Jugendhilfegesetzes (SGB VIII). Die Kinder- und Jugendhilfe fördert junge Menschen in ihrer individuellen und sozialen Entwicklung und trägt dazu bei, Benachteiligungen zu vermeiden oder abzubauen sowie positive Lebensbedingungen für junge Menschen zu schaffen“ (vgl. § 1 SGB VII, […]) Der offene Jugendtreff ist nach § 11 SGB VIII eine anerkannte und breit legitimierte Leistung der Kinder- und Jugendhilfe. Als Teil der Jugendarbeit erfüllt er, je nach örtlicher Ausgangslage, insbesondere auch Aufgaben im Bereich der Jugendsozialarbeit (§ 13 SGB VII) und des erzieherischen Kinder- und Jugendschutzes (§ 14 SGB VIII). Nach Art. 17 des Bayerischen Kinder- und Jugendhilfegesetzes (BayKJHG) sollen kreisangehörige Gemeinden in Bayern die notwendigen Leistungen der Jugendarbeit rechtzeitig und ausreichend zur Verfügung stellen.</text:p>
      <text:p text:style-name="P9">Der Offene Jugendtreff ist damit eine gesetzlich definierte Pflichtaufgabe im Rahmen des eigenen Wirkungskreises von Städten und Gemeinden, somit ein allgemein anerkanntes, öffentlich finanziertes Regelangebot im Leistungsspektrum der Kinder- und Jugendhilfe.</text:p>
      <text:p text:style-name="P9"/>
      <text:p text:style-name="P9"><text:tab/>d) Personal</text:p>
      <text:p text:style-name="P12"><text:span text:style-name="Absatz-Standardschriftart"><text:span text:style-name="T1">Der Jugendtreff </text:span></text:span><text:span text:style-name="Absatz-Standardschriftart"><text:span text:style-name="T8">umfasst</text:span></text:span><text:span text:style-name="Absatz-Standardschriftart"><text:span text:style-name="T1"> </text:span></text:span><text:span text:style-name="Absatz-Standardschriftart"><text:span text:style-name="T8">aktuell 20</text:span></text:span><text:span text:style-name="Absatz-Standardschriftart"><text:span text:style-name="T1"> Wochenstunden. </text:span></text:span><text:span text:style-name="Absatz-Standardschriftart"><text:span text:style-name="T8">Die pädagogische Mi</text:span></text:span><text:span text:style-name="Absatz-Standardschriftart"><text:span text:style-name="T1">tarbeiter/In </text:span></text:span><text:span text:style-name="Absatz-Standardschriftart"><text:span text:style-name="T8">ist gelernte Dipl. Sozialpädagogin (FH) übernimmt die Leitungsaufgaben. Der pädagogische Mitarbeiter unterstützt die Fachkraft bei der Organisation, Verwaltung und Umsetzung der Projekte.</text:span></text:span><text:span text:style-name="Absatz-Standardschriftart"><text:span text:style-name="T1"> Weiter sind Leitungsaufgaben und pädagogischer Austausch mit </text:span></text:span><text:span text:style-name="Absatz-Standardschriftart"><text:span text:style-name="T8">1</text:span></text:span><text:span text:style-name="Absatz-Standardschriftart"><text:span text:style-name="T1"> Std. pro Woche angesetzt. </text:span></text:span><text:span text:style-name="Absatz-Standardschriftart"><text:span text:style-name="T8">Beide Mitarbeiter sind mit jeweils 10 Wochenstunden im Offenen Jugendtreff eingesetzt.</text:span></text:span></text:p>
      <text:p text:style-name="P4"/>
      <text:p text:style-name="P4"/>
      <text:p text:style-name="P6">2. Rahmenbedingungen</text:p>
      <text:p text:style-name="P8"/>
      <text:p text:style-name="Standard"><text:span text:style-name="Absatz-Standardschriftart"><text:span text:style-name="T1"><text:tab/></text:span></text:span><text:span text:style-name="Absatz-Standardschriftart"><text:span text:style-name="T3">a) Sozialraumbeschreibung</text:span></text:span></text:p>
      <text:p text:style-name="P4">Sontheim / Attenhausen ist eine Gemeinde im schwäbischen Landkreis Unterallgäu ca. 15 km östlich von Memmingen.</text:p>
      <text:p text:style-name="P4">Die Gemeinde verfügt über eine gute Anbindung an die A96 und kann deshalb gut mit dem Auto erreicht werden. Zusätzlich verfügt die Gemeinde über einen Bahnhof der ebenfalls eine gute Verbindung zu anderen Städten darstellt. Sie zeichnet sich einerseits durch die idyllische Landschaft aus und zählt zu den schwäbischen Erholungsgebieten. </text:p>
      <text:p text:style-name="P4">Die Gemeinde Sontheim setzt sich aus insgesamt 2754 Bürger zusammen. (Stand 30.01.2023)</text:p>
      <text:p text:style-name="P4"><text:soft-page-break/>Der Anteil der Jugendlichen im Alter zwischen 12 Jahren und 19 Jahren beträgt 427. (Stand 30.01.2023)</text:p>
      <text:p text:style-name="P4"/>
      <text:p text:style-name="P4">Die Gemeinde Sontheim / Attenhausen verfügt über zahlreiche Angebote, wie:</text:p>
      <text:p text:style-name="P4">- Kindergärten</text:p>
      <text:p text:style-name="P4">- Grundschule</text:p>
      <text:p text:style-name="P4">- offener Ganztag (inkl. Sommerferienbetreuung für Kinder zwischen 6 und 10 Jahren)</text:p>
      <text:p text:style-name="P4">- Generationenhaus (Begegnungsstätte für alle Generationen: Krabbelgruppen, Chor)</text:p>
      <text:p text:style-name="P4">- Vereine (Sportverein, Musikvereine, Schützenvereine, kath. Landjugend, Imkerverein…)</text:p>
      <text:p text:style-name="P4">- Freiwillige Feuerwehr</text:p>
      <text:p text:style-name="P4">- Supermarkt (Edeka)</text:p>
      <text:p text:style-name="P4">- Bäckereien, Metzgerei</text:p>
      <text:p text:style-name="P4">- Friseur</text:p>
      <text:p text:style-name="P4">- Bank (VR-Bank)</text:p>
      <text:p text:style-name="P4">- Fußballplätze mit Sportheim</text:p>
      <text:p text:style-name="P4">- öffentliche Spielplätze</text:p>
      <text:p text:style-name="P4"/>
      <text:p text:style-name="P9">Das Freizeitangebot für Jugendliche in der Gemeinde Sontheim / Attenhausen ist durch ein reges Vereinsleben gekennzeichnet. Der offene Jugendtreff versteht sich hier als ein wichtiger ergänzender Baustein zu den breit gefächerten Angeboten.</text:p>
      <text:p text:style-name="P9">Der Anteil der Jugendlichen in der Gemeinde Sontheim / Attenhausen ist sehr hoch. Es fehlt jedoch ein Rückzugsort. Dieser Ort unterstützt die Jugendlichen sich treffen zu können, ohne dass sie von anderen Bürgern weggeschickt werden. Der Bedarf an einem gemeinsamen Treffpunkt, einen Ort, <text:s/>an dem sie sich aufhalten, austauschen und Projekte anfertigen dürfen, ist notwendig.</text:p>
      <text:p text:style-name="P4"/>
      <text:p text:style-name="Standard"><text:span text:style-name="Absatz-Standardschriftart"><text:span text:style-name="T1"><text:tab/></text:span></text:span><text:span text:style-name="Absatz-Standardschriftart"><text:span text:style-name="T3">b) Zielgruppe</text:span></text:span></text:p>
      <text:p text:style-name="P4">Zielgruppe des Offenen Jugendtreffs Jugendliche und junge Erwachsene zwischen 12 und 21 Jahren aus dem Gemeindegebiet Sontheim / Attenhausen und den umliegenden Gemeinden. Die große Spannweite ist gewünscht. Es wird sich im Laufe der Zeit <text:span text:style-name="T10">altersspezifische</text:span> Projekte oder Themen entwickeln, die speziell die Altersgruppe von 12 bis 15 Jährigen oder 16 bis 18 Jährigen anspricht. </text:p>
      <text:p text:style-name="P4"/>
      <text:p text:style-name="Standard"><text:span text:style-name="Absatz-Standardschriftart"><text:span text:style-name="T1"><text:tab/>c) </text:span></text:span><text:span text:style-name="Absatz-Standardschriftart"><text:span text:style-name="T9">Räumlichkeiten und Ausstattung</text:span></text:span></text:p>
      <text:p text:style-name="P4">werden noch geklärt</text:p>
      <text:p text:style-name="P19">Aktuell findet der Offene Jugendtreff in den Räumlichkeiten des Generationenhauses statt.</text:p>
      <text:p text:style-name="P19">Die Generationenhaus verfügt über eine Küche, geschlechtsspezifische Wcs, Aufenthaltsraum und ein Büro.</text:p>
      <text:p text:style-name="P19">Die Jugendlichen können im Aufenthaltsraum gemeinsam Zeit verbringen, kickern ect.</text:p>
      <text:p text:style-name="P19">Weitere Spielmöglichkeiten werden im Laufe der Zeit gemeinsam angeschafft.</text:p>
      <text:p text:style-name="P4"/>
      <text:p text:style-name="P4"/>
      <text:p text:style-name="P7">3. Zielsetzung und Methodik</text:p>
      <text:p text:style-name="P9"/>
      <text:p text:style-name="P9"><text:tab/>a) Grundlegende Werte und Haltung</text:p>
      <text:p text:style-name="P10"><text:tab/><text:tab/>Offenheit:</text:p>
      <text:p text:style-name="P9">Die Jugendarbeit ist grundsätzlich offen für alle Jugendlichen unabhängig von sozialer Herkunft, Geschlecht, Weltanschauung oder religiöser Zugehörigkeit, Nationalität, ethnischer Gruppierung und jugendkultureller Ausrichtung.</text:p>
      <text:p text:style-name="P9"/>
      <text:p text:style-name="P10"><text:tab/><text:tab/>Freiwilligkeit:</text:p>
      <text:p text:style-name="P9"><text:soft-page-break/>Die Jugendlichen entscheiden selbst, ob und in welcher Form sie Angebote annehmen wollen.</text:p>
      <text:p text:style-name="P9"/>
      <text:p text:style-name="P10"><text:tab/><text:tab/>Parteilichkeit:</text:p>
      <text:p text:style-name="P9">Die Jugendarbeit ergreift Partei für Jugendliche, vertritt die Interessen der jungen Menschen und übernimmt in Konfliktfällen Anwaltsfunktion. Sie beeinflusst die jugend- und gesellschaftspolitische Diskussion und thematisiert die Lebenslagen junger Menschen.</text:p>
      <text:p text:style-name="P9"/>
      <text:p text:style-name="P9"/>
      <text:p text:style-name="P10"><text:tab/><text:tab/>Bedürfnis-, Lebenswelt- und Alltagsorientierung:</text:p>
      <text:p text:style-name="P9">Die Jugendarbeit orientiert sich an den Lebensrealitäten und dem Alltag von Jugendlichen, berücksichtigt deren Lebenswelten und soziale und kulturelle Zusammenhänge. Programme und Angebote setzen an den Bedürfnissen, Interessen und Erfahrungen der Jugendlichen an.</text:p>
      <text:p text:style-name="P9"/>
      <text:p text:style-name="P12"><text:span text:style-name="Absatz-Standardschriftart"><text:span text:style-name="T5"><text:tab/><text:tab/>Ganzheitlichkeit</text:span></text:span><text:span text:style-name="Absatz-Standardschriftart"><text:span text:style-name="T1">:</text:span></text:span></text:p>
      <text:p text:style-name="P9">Die jungen Menschen werden im Zusammenhang mit allen ihren biografischen Mustern, sozialen Bezügen, Bedürfnissen, Interessen, Wünschen, Verhaltensäußerungen und Einstellungsmustern gesehen.</text:p>
      <text:p text:style-name="P9"/>
      <text:p text:style-name="P10"><text:tab/><text:tab/>Partizipation und Selbstverwaltung:</text:p>
      <text:p text:style-name="P9">Dieser Baustein ist für die Gestaltung des offenen Treffs unverzichtbar. Die Jugendlichen gestalten die Projektarbeiten und den Alltag. Der pädagogische MitarbeiterIn hat die Aufgabe die Jugendlichen auf diesen Wegen zu begleiten.</text:p>
      <text:p text:style-name="P9"/>
      <text:p text:style-name="P10"><text:tab/><text:tab/>Vertrauensschutz und Anonymität:</text:p>
      <text:p text:style-name="P9">Vertrauensschutz und Anonymität sind gewährleistet. Eine strikte Beachtung der datenschutzrechtlichen Bestimmungen des Kinder- und Jugendhilfegesetzes ist Arbeitsgrundlage.</text:p>
      <text:p text:style-name="P9"/>
      <text:p text:style-name="P10"><text:tab/><text:tab/>Transparenz:</text:p>
      <text:p text:style-name="P9">Offenheit und Ehrlichkeit im Umgang mit Jugendlichen sind unverzichtbar. Der pädagogische Mitarbeiter thematisiert mit Jugendlichen, auch gegenüber Dritten, nur das, was sie ihnen auch offen sagen können.</text:p>
      <text:p text:style-name="P9"/>
      <text:p text:style-name="P10"><text:tab/><text:tab/>Kontinuität:</text:p>
      <text:p text:style-name="P9">Die Jugendarbeit muss Kontinuität im Sinne einer regelmäßigen Präsenz und personeller Kontinuität durch ausreichend qualifiziertes Personal gewährleisten.</text:p>
      <text:p text:style-name="P9"/>
      <text:p text:style-name="P10"><text:tab/><text:tab/>Flexibilität:</text:p>
      <text:p text:style-name="P9">Die Arbeit im offenen Jugendtreff lebt mit und von der Veränderung. Angebote sowie räumliche, zeitliche und methodische Bedingungen müssen sich den Bedürfnissen und Lebensrhythmen der Jugendlichen anpassen.</text:p>
      <text:p text:style-name="P10"/>
      <text:p text:style-name="P9"/>
      <text:p text:style-name="P12"><text:span text:style-name="Absatz-Standardschriftart"><text:span text:style-name="T1"><text:tab/></text:span></text:span><text:span text:style-name="Absatz-Standardschriftart"><text:span text:style-name="T6">b) Zielsetzung</text:span></text:span></text:p>
      <text:p text:style-name="P9">Die pädagogische Arbeit des Offenen Jugendtreffs Sontheim / Attenhausen hat sich zur Hauptaufgabe gemacht, den Jugendlichen</text:p>
      <text:p text:style-name="P9">- einen Ort zu bieten, an dem sie sich zurückziehen können,</text:p>
      <text:p text:style-name="P9">- Raum zu geben gemeinsame Projekte zu entwickeln und umzusetzen,</text:p>
      <text:p text:style-name="P9">- Unterstützung in Problemfällen zu bieten und</text:p>
      <text:p text:style-name="P9">- bei ihrer Entwicklung zu mündigen Bürgern der Gesellschaft zu unterstützen.</text:p>
      <text:p text:style-name="P9"><text:soft-page-break/></text:p>
      <text:p text:style-name="P9">Die Arbeit mit den Jugendlichen orientiert sich an deren Lebenswelt, sie ist bedarfsorientiert und setzt auf die Vermittlung von Werten und Normen sowie auf die Förderung der Persönlichkeit des Individuums. Die Angebote orientieren sich an der aktuellen Bedarfslage der Jugendlichen.</text:p>
      <text:p text:style-name="P9">Die Mitarbeiter des Offenen Jugendtreffs unterstützen die Jugendlichen im Prozess des Erwachsenwerdens unter Berücksichtigung ihrer individuellen Ressourcen und vermitteln lebenspraktische Fähigkeiten sowie angemessene Umgangsformen. Die sozialen Kompetenzen werden sowohl durch die qualifizierten Mitarbeiter selbst, als auch über angeleitete Aufgaben oder Projekte vermittelt. Auch durch das Miteinander, der, durch den offenen Charakter des Jugendtreffs bedingten, Vielfalt an Nationalitäten, Weltanschauungen und jugendkulturellen Ausrichtungen, werden soziale Kompetenzen gefördert.</text:p>
      <text:p text:style-name="P9">Die Jugendlichen werden in der Entwicklung ihrer Identität unterstützt, indem man ihnen eine Plattform für jugendtypische Ausdrucksformen und Jugendkulturen bietet.</text:p>
      <text:p text:style-name="P9">Der problematische Konsum von Tabak, Alkohol oder illegalen Substanzen wird regelmäßig thematisiert, auch in speziellen Veranstaltungen.</text:p>
      <text:p text:style-name="P9">Diese Vielzahl an Zielen und Werten werden im Rahmen Organisation und Planung von Projekten (Freizeitaktivitäten,...) und durch den Austausch mit dem pädagogischen Personal gewährleistet.</text:p>
      <text:p text:style-name="P9">Zusätzlich unterstützt der Mitarbeiter die Jugendlichen bei der Suche nach passenden Ausbildungs- bzw. Arbeitsplätzen. Er vermittelt den Jugendlichen Werte und Normen der Arbeitswelt und steht ihnen und ihren Eltern bei schulischen und beruflichen Problemen beratend und fördernd zur Seite.</text:p>
      <text:p text:style-name="P9"/>
      <text:p text:style-name="P9">Der Offene Jugendtreff ist ebenfalls ein Anlaufpunkt für Eltern bzw. Familienmitgliedern, die Fragen oder Probleme mit ihren Kindern haben. Zusätzlich beziehen die Mitarbeiter die Wünsche und Anregungen der Bürger in die Planung von Angeboten mit ein.</text:p>
      <text:p text:style-name="P9">Jeder Bürger kann an der Umsetzung teilhaben.</text:p>
      <text:p text:style-name="P9"/>
      <text:p text:style-name="P9">Der pädagogische Mitarbeiter bietet Möglichkeiten zur politischen Bildung und Mitgestaltung. Er vertritt die Interessen der Jugendlichen vor Entscheidungsträgern. <text:s/>Außerdem fördert der Mitarbeiter den Zugang für die Jugendlichen in Vereine und Verbände. Auf diese Weise werden die Jugendlichen in die gesellschaftlichen Strukturen vor Ort integriert.</text:p>
      <text:p text:style-name="P9">So entsteht ein tragfähiges Netzwerk zwischen dem Offenen Treff und anderen Institutionen der Gemeinde Sontheim / Attenhausen (Schulen, Vereinen ect.). Dies zeigt sich daran, dass regelmäßige Treffen und gemeinsame Aktionen mit den Kooperationspartnern zum Informationsaustausch und zur Planung stattfinden.</text:p>
      <text:p text:style-name="P9"/>
      <text:p text:style-name="P4"/>
      <text:p text:style-name="Standard"><text:span text:style-name="Absatz-Standardschriftart"><text:span text:style-name="T1"><text:tab/></text:span></text:span><text:span text:style-name="Absatz-Standardschriftart"><text:span text:style-name="T6">c) Methodik</text:span></text:span></text:p>
      <text:p text:style-name="Standard"><text:span text:style-name="Absatz-Standardschriftart"><text:span text:style-name="T1"><text:tab/><text:tab/></text:span></text:span><text:span text:style-name="Absatz-Standardschriftart"><text:span text:style-name="T4">Einzelfallhilfe / Offener Treff</text:span></text:span></text:p>
      <text:p text:style-name="P9">Die Methode der Einzelhilfe kommt dann zum Tragen, wenn ein einzelner Jugendlicher im Mittelpunkt einer pädagogischen Intervention steht. In der Arbeit des offenen Jugendtreffs wird Einzelhilfe in vielfältiger Form betrieben. Dies kann zum einen durch das gemeinsame Schreiben einer Bewerbung oder aber auch durch einen Austausch bei Fragen oder Problemlagen des Jugendlichen der Fall sein. In der Einzelhilfe steht in jedem Fall die Beziehungsarbeit an erster Stelle, da diese die Grundlage einer jeden stabilen und tragfähigen Beziehung zwischen pädagogischen Mitarbeitern und Jugendlichen darstellt.</text:p>
      <text:p text:style-name="P9">Das Angebot des offenen Treffs bietet den Jugendlichen einen geschützten Rahmen um sich auszuprobieren. Sie haben einen „sicheren Ort“, an dem sie durch den Austausch mit <text:soft-page-break/>Anderen und mit dem pädagogischen Personal ausprobieren können, mögliche Problemlagen zu diskutieren und eine erweiterte Sichtweise auf sich und auf Entscheidungen zu entwickeln. Die Familie ist ein sehr wichtiger Baustein in der Entwicklung von Jugendlichen. Das soziale Umfeld bietet hierfür einem unterstützenden Baustein, um sich selbst zu reflektieren.</text:p>
      <text:p text:style-name="P9"/>
      <text:p text:style-name="P12"><text:span text:style-name="Absatz-Standardschriftart"><text:span text:style-name="T1"><text:tab/><text:tab/></text:span></text:span><text:span text:style-name="Absatz-Standardschriftart"><text:span text:style-name="T4">Soziale Gruppenarbeit / Projektarbeit</text:span></text:span></text:p>
      <text:p text:style-name="P9">Die Arbeit mit Gruppen gehört zu einem wichtigen Anker in der Arbeit mit Jugendlichen. Im Offenen Jugendtreff Sontheim / Attenhausen ist die Gruppenarbeit im Rahmen der Projektarbeit eine Basis für soziales Lernen. Das gemeinschaftliche Erleben von Ereignissen fördert die sozialen Kompetenzen und unterstützt den Jugendlichen, seine Sichtweise auf das soziale, so wie politische Geschehen zu erweitern bzw. zu festigen. Gerade für Jugendliche ist die Gruppe ein idealer Ort um zwischenmenschliche Interaktion zu lernen und zu üben. Hier dürfen Fehler gemacht werden. Durch die pädagogische Unterstützung werden den Jugendlichen ideale Bedingungen für ein adäquates soziales Lernen geboten. Die Art und Inhalte der jeweiligen Projekte werden von den Jugendlichen selbst bestimmt. Die Partizipation ist das wichtigste Element. Der pädagogische Mitarbeiter stellt benötige Mittel zur Verfügung und klärt mit Hilfe der Jugendlichen die Rahmenbedingungen und die Spielregeln ab. Diese Methodik, getreu dem Motto: „Hilf mir, es selbst zu tun!“, ist das Aushängeschild.</text:p>
      <text:p text:style-name="P9"/>
      <text:p text:style-name="P12"><text:span text:style-name="Absatz-Standardschriftart"><text:span text:style-name="T6">d) Institutionelle Schwerpunkte</text:span></text:span></text:p>
      <text:p text:style-name="P9"/>
      <text:p text:style-name="P12"><text:span text:style-name="Absatz-Standardschriftart"><text:span text:style-name="T1"><text:tab/><text:tab/></text:span></text:span><text:span text:style-name="Absatz-Standardschriftart"><text:span text:style-name="T4">Öffentlichkeitsarbeit</text:span></text:span></text:p>
      <text:p text:style-name="P9">Um eine höchstmögliche Transparenz der Arbeit zu erreichen, ist ein institutionsbezogener Arbeitsschwerpunkt die Öffentlichkeitsarbeit. Hierbei ist es das Ziel die Bevölkerung über die Arbeit des offenen Jugendtreffs, dessen Angebote und Ziele zu informieren, um damit für Akzeptanz für die Jugendarbeit in der Kommune zu sorgen.</text:p>
      <text:p text:style-name="P9">Alle Projektarbeiten, Veranstaltungen oder Termine über und von unserem Jugendtreff werden im Gemeindeblatt und auf der Homepage des Generationenhauses veröffentlicht. Des Weiteren wird vor Veranstaltungen in der örtlichen Presse geworben und im Anschluss an die Veranstaltung eine Pressemitteilung über deren Verlauf veröffentlicht.</text:p>
      <text:p text:style-name="P9"/>
      <text:p text:style-name="P12"><text:span text:style-name="Absatz-Standardschriftart"><text:span text:style-name="T1"><text:tab/><text:tab/></text:span></text:span><text:span text:style-name="Absatz-Standardschriftart"><text:span text:style-name="T4">Vernetzung / Kooperation</text:span></text:span></text:p>
      <text:p text:style-name="P9">Primäre Kooperationspartner des Jugendtreffs sind die Vereine und die Kirche.</text:p>
      <text:p text:style-name="P9">Eine enge Kooperation zwischen den Partnern ist von enormer Wichtigkeit. Durch die Überschneidung der Zielgruppe können alle Parteien voneinander profitieren und gemeinsame Ressourcen einsetzten.</text:p>
      <text:p text:style-name="P9">Die Zusammenarbeit reicht vom gemeinsamen Organisieren von Projekten bzw. Events bis hin zum Austausch von Problemlagen.</text:p>
      <text:p text:style-name="P9">Bei Bedarf ist eine Vernetzung mit anderen Institutionen, wie Drogenberatungsstellen, Gesundheitsämtern, Erziehungsberatungsstellen, und anderen Jugendhilfeeinrichtungen herzustellen.</text:p>
      <text:p text:style-name="P9"/>
      <text:p text:style-name="P9"/>
      <text:p text:style-name="P12"><text:span text:style-name="Absatz-Standardschriftart"><text:span text:style-name="T1"><text:tab/><text:tab/></text:span></text:span><text:span text:style-name="Absatz-Standardschriftart"><text:span text:style-name="T7">Weiterbildung</text:span></text:span></text:p>
      <text:p text:style-name="P9">Vor allem in der Arbeit mit Jugendlichen ist es wichtig immer „am Ball“ zu sein und zu bleiben. Deswegen besucht der Mitarbeiter in regelmäßigen Abständen arbeits- und jugendspezifische Weiterbildungen.</text:p>
      <text:p text:style-name="P9">Weiter findet in regelmäßigen Abständen ein fachlicher Austausch zwischen dem Mitarbeiter und der Leitung statt.</text:p>
      <text:p text:style-name="P9"/>
      <text:p text:style-name="P9"><text:soft-page-break/></text:p>
      <text:p text:style-name="P12"><text:span text:style-name="Absatz-Standardschriftart"><text:span text:style-name="T1"><text:tab/><text:tab/></text:span></text:span><text:span text:style-name="Absatz-Standardschriftart"><text:span text:style-name="T4">Evaluation</text:span></text:span></text:p>
      <text:p text:style-name="P9">Eine aussagekräftige Evaluation der Projekte und themenspezifischen Arbeitsbereiche ist im offenen Jugendtreff in Sontheim ein wichtiger Bestandteil, um die Effektivität überprüfen zu können.</text:p>
      <text:p text:style-name="P9">Hierbei wird mit entsprechenden, objektiven und vergleichbaren Evaluationstechniken jedes Projekt und jede Veranstaltung überprüft und ausgewertet.</text:p>
      <text:p text:style-name="P9">Diese Evaluation findet in regelmäßigen Abständen statt und wird am Jahresende in einem Abschnitt des Jahresberichtes zu finden sein.</text:p>
      <text:p text:style-name="P9"/>
      <text:p text:style-name="P9"/>
      <text:p text:style-name="P12"><text:span text:style-name="Absatz-Standardschriftart"><text:span text:style-name="T1">4</text:span></text:span><text:span text:style-name="Absatz-Standardschriftart"><text:span text:style-name="T6">. Umsetzung - Die ersten Schritte: Offener Treff in Sontheim / Attenhausen</text:span></text:span></text:p>
      <text:p text:style-name="P9"/>
      <text:p text:style-name="P9">Im Vorfeld erhalten alle Jugendlichen der oben genannten Zielgruppe eine persönliche Einladung, den offenen Treff zu besuchen. Der pädagogische Mitarbeiter stellt sich bei allen wichtigen Kooperationspartnern vor.</text:p>
      <text:p text:style-name="P9">Weiter werden im Gemeindeblatt alle Bürgerinnen und Bürger über die Öffnung informiert.</text:p>
      <text:p text:style-name="P9">Nach der ersten Anlaufphase und dem Finden der passenden Räumlichkeiten wird ein Tag der offenen Tür von den Jugendlichen organisiert.</text:p>
      <text:p text:style-name="P9"/>
      <text:p text:style-name="P9">Der offene Jugendtreff ist zweimal pro Woche geöffnet. Die Öffnungszeiten richten sich nach den Bedürfnissen der Jugendlichen und können geändert werden.</text:p>
      <text:p text:style-name="P9">Zunächst hat der Jugendtreff wie folgt geöffnet:</text:p>
      <text:p text:style-name="P9"><text:tab/>dienstags <text:tab/>1<text:span text:style-name="T11">7</text:span>:00 Uhr bis <text:span text:style-name="T11">20</text:span>:00 Uhr</text:p>
      <text:p text:style-name="P9"><text:tab/><text:span text:style-name="T11">samstag</text:span>s <text:tab/>1<text:span text:style-name="T11">7</text:span>:00 Uhr bis 2<text:span text:style-name="T11">1</text:span>:00 Uhr</text:p>
      <text:p text:style-name="P9"/>
      <text:p text:style-name="P9">In dieser Zeit haben die Jugendlichen die Möglichkeit die Räumlichkeiten und das pädagogische Personal kennenzulernen.</text:p>
      <text:p text:style-name="P9">Die Mitarbeiter bieten alkoholfreie Getränke und kleine Knabbereien an. Dies dient, die Hemmungen abzubauen. Zusätzlich läuft im Hintergrund moderne Musik. Tischkicker, Stühle und Tische tragen dazu bei die anfängliche Skepsis zu überwinden.</text:p>
      <text:p text:style-name="P9"/>
      <text:p text:style-name="P12"><text:span text:style-name="Absatz-Standardschriftart"><text:span text:style-name="T1">In weiteren Verlauf dienen Flipcharts und Stellwände mit kleinen Fragestellungen dazu, die Wünsche und Bedarfslagen der Jugendlichen kennenzulernen. In Gesprächen mit dem pädagogischen Mitarbeiter kann dann eine Sammlung von Projektideen und Aktivitäten erstellt werden.</text:span></text:span></text:p>
      <text:p text:style-name="P9"/>
      <text:p text:style-name="P12"><text:span text:style-name="Absatz-Standardschriftart"><text:span text:style-name="T1">Nachdem die Raumfrage noch nicht final geklärt wurde, ist dies das erste handfeste Projekt der Jugendlichen.</text:span></text:span></text:p>
      <text:p text:style-name="P9">Für die ersten Monate stehen die Räume des Generationenhauses für den Jugendtreff zur Verfügung.</text:p>
      <text:p text:style-name="P9"/>
      <text:p text:style-name="P9">Diese Kennenlern- und Findungsphase ist für zwei bzw. drei Monate angedacht.</text:p>
      <text:p text:style-name="P9">Das erste Projekt „Wo finden wir Platz“ wird vier bis fünf Monate in Anspruch nehmen. Die Kooperationspartner stehen den Jugendlichen mit Rat und Tat zur Seite. Gemeinsam wird sich eine gute Lösung entwickeln können.</text:p>
      <text:p text:style-name="P9"/>
      <text:p text:style-name="P9">Im Rahmen dieses Projektes werden sich <text:s/>tragfähige Beziehungen zwischen den Jugendlichen und dem pädagogischen Personal <text:s/>entwickeln können.</text:p>
      <text:p text:style-name="P9">Weiter werden verschiedene Ideen für die Zukunft diskutiert:</text:p>
      <text:p text:style-name="P9">- Öffnungszeiten</text:p>
      <text:p text:style-name="P9">- „Wie soll der Jugendtreff heißen?“</text:p>
      <text:p text:style-name="P9"><text:soft-page-break/>- Projekte an Wochenenden</text:p>
      <text:p text:style-name="P9">- Angebote in den Ferien</text:p>
      <text:p text:style-name="P9">- Verhaltensweisen innerhalb des offenen Jugendtreffs</text:p>
      <text:p text:style-name="P9">- „No-Gos“</text:p>
      <text:p text:style-name="P9">- Ausstattung etc.</text:p>
      <text:p text:style-name="P9"/>
      <text:p text:style-name="P12"><text:span text:style-name="Absatz-Standardschriftart"><text:span text:style-name="T1">Nicht zuletzt ist ein regelmäßiger Austausch mit der Gemeinde und den Bürgern notwendig.</text:span></text:span><text:span text:style-name="Footnote_20_Symbol"><text:span text:style-name="T1"><text:note text:id="ftn1" text:note-class="footnote"><text:note-citation>1</text:note-citation><text:note-body><text:p text:style-name="Fußnotentext"><text:s/>Im folgenden Text wird aus Vereinfachung die maskuline Bezeichnung verwendet..</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ßnoten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Überschrift_20_1_20_Zchn" style:display-name="Überschrift 1 Zchn" style:family="text" style:parent-style-name="Absatz-Standardschriftar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Fußnotentext_20_Zchn" style:display-name="Fußnoten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Footnote_20_Symbol" style:display-name="Footnote Symbol" style:family="text" style:parent-style-name="Absatz-Standardschriftart">
      <style:text-properties style:text-position="super 67%"/>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kretariat</meta:initial-creator>
    <meta:creation-date>2023-02-13T19:44:00Z</meta:creation-date>
    <dc:date>2023-05-22T19:37:29.811000000</dc:date>
    <meta:editing-cycles>6</meta:editing-cycles>
    <meta:editing-duration>PT6H19M45S</meta:editing-duration>
    <meta:document-statistic meta:table-count="0" meta:image-count="0" meta:object-count="0" meta:page-count="9" meta:paragraph-count="152" meta:word-count="2318" meta:character-count="17734" meta:non-whitespace-character-count="15465"/>
    <meta:template xlink:type="simple" xlink:actuate="onRequest" xlink:title="" xlink:href="Normal"/>
  </office:meta>
</office:document-meta>
</file>